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Calibri"/>
    </style:style>
    <style:style style:name="P5" style:parent-style-name="Standard" style:family="paragraph">
      <style:paragraph-properties fo:text-align="end" fo:margin-left="0in" fo:text-indent="0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7" style:parent-style-name="Standard" style:family="paragraph">
      <style:paragraph-properties fo:text-align="end" fo:margin-left="0in" fo:text-indent="0in">
        <style:tab-stops/>
      </style:paragraph-properties>
      <style:text-properties style:font-name-asian="Times New Roman" style:font-name-complex="Calibri" fo:font-weight="bold" style:font-weight-asian="bold"/>
    </style:style>
    <style:style style:name="P8" style:parent-style-name="Standard" style:family="paragraph">
      <style:paragraph-properties fo:text-align="end" fo:margin-right="0.2756in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10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0" fo:orphans="0" fo:line-height="150%" fo:margin-left="0in" fo:margin-right="0.2006in">
        <style:tab-stops>
          <style:tab-stop style:type="left" style:position="1.4in"/>
        </style:tab-stops>
      </style:paragraph-properties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P19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1" style:parent-style-name="Car.predefinitoparagrafo" style:family="text">
      <style:text-properties style:font-weight-complex="bold"/>
    </style:style>
    <style:style style:name="P22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3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4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</style:style>
    <style:style style:name="T25" style:parent-style-name="Car.predefinitoparagrafo" style:family="text">
      <style:text-properties style:font-weight-complex="bold"/>
    </style:style>
    <style:style style:name="P26" style:parent-style-name="Textbody" style:family="paragraph">
      <style:paragraph-properties fo:margin-top="0.084in" fo:margin-left="0in" fo:margin-right="0in" fo:text-indent="0in">
        <style:tab-stops/>
      </style:paragraph-properties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style:font-name-asian="Calibri" style:font-name-complex="Calibri" style:font-weight-complex="bold"/>
    </style:style>
    <style:style style:name="T31" style:parent-style-name="Car.predefinitoparagrafo" style:family="text">
      <style:text-properties style:font-name-asian="Calibri" style:font-name-complex="Calibri" style:font-weight-complex="bold"/>
    </style:style>
    <style:style style:name="T32" style:parent-style-name="Car.predefinitoparagrafo" style:family="text">
      <style:text-properties style:font-name-asian="Calibri" style:font-name-complex="Calibri" style:font-weight-complex="bold"/>
    </style:style>
    <style:style style:name="T33" style:parent-style-name="Car.predefinitoparagrafo" style:family="text">
      <style:text-properties style:font-name-asian="Calibri" style:font-name-complex="Calibri" style:font-weight-complex="bold"/>
    </style:style>
    <style:style style:name="T34" style:parent-style-name="Car.predefinitoparagrafo" style:family="text">
      <style:text-properties style:font-name-asian="Calibri" style:font-name-complex="Calibri" style:font-weight-complex="bold"/>
    </style:style>
    <style:style style:name="T35" style:parent-style-name="Car.predefinitoparagrafo" style:family="text">
      <style:text-properties style:font-name-asian="Calibri" style:font-name-complex="Calibri" style:font-weight-complex="bold"/>
    </style:style>
    <style:style style:name="P36" style:parent-style-name="Standard" style:family="paragraph">
      <style:paragraph-properties fo:text-align="center" fo:margin-left="0.777in" fo:margin-right="0.3361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Textbody" style:family="paragraph">
      <style:paragraph-properties fo:margin-top="0.0069in"/>
      <style:text-properties fo:font-weight="bold" style:font-weight-asian="bold" fo:font-size="15.5pt" style:font-size-asian="15.5pt"/>
    </style:style>
    <style:style style:name="P39" style:parent-style-name="Paragrafoelenco" style:family="paragraph">
      <style:paragraph-properties fo:widows="0" fo:orphans="0" fo:margin-bottom="0in" fo:line-height="100%" fo:margin-left="0.5in" fo:text-indent="-0.3243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52in"/>
    </style:style>
    <style:style style:name="T42" style:parent-style-name="Car.predefinitoparagrafo" style:family="text">
      <style:text-properties fo:letter-spacing="0.0138in"/>
    </style:style>
    <style:style style:name="T43" style:parent-style-name="Car.predefinitoparagrafo" style:family="text">
      <style:text-properties fo:letter-spacing="0.0152in"/>
    </style:style>
    <style:style style:name="T44" style:parent-style-name="Car.predefinitoparagrafo" style:family="text">
      <style:text-properties fo:letter-spacing="0.0166in"/>
    </style:style>
    <style:style style:name="T45" style:parent-style-name="Car.predefinitoparagrafo" style:family="text">
      <style:text-properties fo:letter-spacing="0.0159in"/>
    </style:style>
    <style:style style:name="T46" style:parent-style-name="Car.predefinitoparagrafo" style:family="text">
      <style:text-properties fo:letter-spacing="0.0145in"/>
    </style:style>
    <style:style style:name="T47" style:parent-style-name="Car.predefinitoparagrafo" style:family="text">
      <style:text-properties fo:letter-spacing="0.0152in"/>
    </style:style>
    <style:style style:name="T48" style:parent-style-name="Car.predefinitoparagrafo" style:family="text">
      <style:text-properties fo:letter-spacing="0.0159in"/>
    </style:style>
    <style:style style:name="T49" style:parent-style-name="Car.predefinitoparagrafo" style:family="text">
      <style:text-properties fo:letter-spacing="0.0159in"/>
    </style:style>
    <style:style style:name="T50" style:parent-style-name="Car.predefinitoparagrafo" style:family="text">
      <style:text-properties fo:letter-spacing="0.0166in"/>
    </style:style>
    <style:style style:name="T51" style:parent-style-name="Car.predefinitoparagrafo" style:family="text">
      <style:text-properties fo:letter-spacing="0.0166in"/>
    </style:style>
    <style:style style:name="T52" style:parent-style-name="Car.predefinitoparagrafo" style:family="text">
      <style:text-properties fo:letter-spacing="0.0166in"/>
    </style:style>
    <style:style style:name="T53" style:parent-style-name="Car.predefinitoparagrafo" style:family="text">
      <style:text-properties fo:letter-spacing="0.0159in"/>
    </style:style>
    <style:style style:name="T54" style:parent-style-name="Car.predefinitoparagrafo" style:family="text">
      <style:text-properties fo:letter-spacing="0.0159in"/>
    </style:style>
    <style:style style:name="T55" style:parent-style-name="Car.predefinitoparagrafo" style:family="text">
      <style:text-properties fo:letter-spacing="0.0131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118in"/>
    </style:style>
    <style:style style:name="T62" style:parent-style-name="Car.predefinitoparagrafo" style:family="text">
      <style:text-properties fo:letter-spacing="0.0118in"/>
    </style:style>
    <style:style style:name="T63" style:parent-style-name="Car.predefinitoparagrafo" style:family="text">
      <style:text-properties fo:letter-spacing="0.0472in"/>
    </style:style>
    <style:style style:name="T64" style:parent-style-name="Car.predefinitoparagrafo" style:family="text">
      <style:text-properties fo:letter-spacing="0.0479in"/>
    </style:style>
    <style:style style:name="T65" style:parent-style-name="Car.predefinitoparagrafo" style:family="text">
      <style:text-properties fo:letter-spacing="0.0458in"/>
    </style:style>
    <style:style style:name="T66" style:parent-style-name="Car.predefinitoparagrafo" style:family="text">
      <style:text-properties fo:letter-spacing="0.0493in"/>
    </style:style>
    <style:style style:name="T67" style:parent-style-name="Car.predefinitoparagrafo" style:family="text">
      <style:text-properties fo:letter-spacing="0.0479in"/>
    </style:style>
    <style:style style:name="T68" style:parent-style-name="Car.predefinitoparagrafo" style:family="text">
      <style:text-properties fo:letter-spacing="0.0465in"/>
    </style:style>
    <style:style style:name="T69" style:parent-style-name="Car.predefinitoparagrafo" style:family="text">
      <style:text-properties fo:letter-spacing="0.0465in"/>
    </style:style>
    <style:style style:name="T70" style:parent-style-name="Car.predefinitoparagrafo" style:family="text">
      <style:text-properties fo:letter-spacing="0.0465in"/>
    </style:style>
    <style:style style:name="T71" style:parent-style-name="Car.predefinitoparagrafo" style:family="text">
      <style:text-properties fo:letter-spacing="0.0465in"/>
    </style:style>
    <style:style style:name="T72" style:parent-style-name="Car.predefinitoparagrafo" style:family="text">
      <style:text-properties fo:letter-spacing="0.0472in"/>
    </style:style>
    <style:style style:name="T73" style:parent-style-name="Car.predefinitoparagrafo" style:family="text">
      <style:text-properties fo:letter-spacing="0.0493in"/>
    </style:style>
    <style:style style:name="T74" style:parent-style-name="Car.predefinitoparagrafo" style:family="text">
      <style:text-properties fo:letter-spacing="-0.0326in"/>
    </style:style>
    <style:style style:name="T75" style:parent-style-name="Car.predefinitoparagrafo" style:family="text">
      <style:text-properties fo:letter-spacing="-0.0326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8" style:parent-style-name="Paragrafoelenco" style:family="paragraph">
      <style:paragraph-properties fo:widows="0" fo:orphans="0" fo:margin-top="0.0284in" fo:margin-bottom="0in" fo:line-height="100%" fo:margin-left="0.5in" fo:text-indent="-0.359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27in"/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7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06in"/>
    </style:style>
    <style:style style:name="P104" style:parent-style-name="Paragrafoelenco" style:family="paragraph">
      <style:paragraph-properties fo:widows="0" fo:orphans="0" fo:text-align="justify" fo:margin-top="0.027in" fo:margin-bottom="0in" fo:margin-left="0.5in" fo:margin-right="0.0756in" fo:text-indent="-0.3937in">
        <style:tab-stops>
          <style:tab-stop style:type="left" style:position="0.5847in"/>
        </style:tab-stops>
      </style:paragraph-properties>
    </style:style>
    <style:style style:name="T105" style:parent-style-name="Car.predefinitoparagrafo" style:family="text">
      <style:text-properties fo:letter-spacing="-0.0055in"/>
    </style:style>
    <style:style style:name="T106" style:parent-style-name="Car.predefinitoparagrafo" style:family="text">
      <style:text-properties fo:letter-spacing="-0.0062in"/>
    </style:style>
    <style:style style:name="T107" style:parent-style-name="Car.predefinitoparagrafo" style:family="text">
      <style:text-properties fo:letter-spacing="-0.0062in"/>
    </style:style>
    <style:style style:name="T108" style:parent-style-name="Car.predefinitoparagrafo" style:family="text">
      <style:text-properties fo:letter-spacing="-0.0062in"/>
    </style:style>
    <style:style style:name="T109" style:parent-style-name="Car.predefinitoparagrafo" style:family="text">
      <style:text-properties fo:letter-spacing="-0.0041in"/>
    </style:style>
    <style:style style:name="T110" style:parent-style-name="Car.predefinitoparagrafo" style:family="text">
      <style:text-properties fo:letter-spacing="-0.0076in"/>
    </style:style>
    <style:style style:name="T111" style:parent-style-name="Car.predefinitoparagrafo" style:family="text">
      <style:text-properties fo:letter-spacing="-0.0062in"/>
    </style:style>
    <style:style style:name="T112" style:parent-style-name="Car.predefinitoparagrafo" style:family="text">
      <style:text-properties fo:letter-spacing="-0.0048in"/>
    </style:style>
    <style:style style:name="T113" style:parent-style-name="Car.predefinitoparagrafo" style:family="text">
      <style:text-properties fo:letter-spacing="-0.0076in"/>
    </style:style>
    <style:style style:name="T114" style:parent-style-name="Car.predefinitoparagrafo" style:family="text">
      <style:text-properties fo:letter-spacing="-0.0048in"/>
    </style:style>
    <style:style style:name="T115" style:parent-style-name="Car.predefinitoparagrafo" style:family="text">
      <style:text-properties fo:letter-spacing="-0.0069in"/>
    </style:style>
    <style:style style:name="T116" style:parent-style-name="Car.predefinitoparagrafo" style:family="text">
      <style:text-properties fo:letter-spacing="-0.0055in"/>
    </style:style>
    <style:style style:name="T117" style:parent-style-name="Car.predefinitoparagrafo" style:family="text">
      <style:text-properties fo:letter-spacing="-0.0062in"/>
    </style:style>
    <style:style style:name="T118" style:parent-style-name="Car.predefinitoparagrafo" style:family="text">
      <style:text-properties fo:letter-spacing="-0.0055in"/>
    </style:style>
    <style:style style:name="T119" style:parent-style-name="Car.predefinitoparagrafo" style:family="text">
      <style:text-properties fo:letter-spacing="-0.032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34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13in"/>
    </style:style>
    <style:style style:name="P134" style:parent-style-name="Paragrafoelenco" style:family="paragraph">
      <style:paragraph-properties fo:widows="0" fo:orphans="0" fo:text-align="justify" fo:margin-bottom="0in" fo:line-height="0.1861in" fo:margin-left="0.5in" fo:text-indent="-0.3923in">
        <style:tab-stops>
          <style:tab-stop style:type="left" style:position="0.5847in"/>
        </style:tab-stops>
      </style:paragraph-properties>
    </style:style>
    <style:style style:name="T135" style:parent-style-name="Car.predefinitoparagrafo" style:family="text">
      <style:text-properties fo:letter-spacing="0.002in"/>
    </style:style>
    <style:style style:name="T136" style:parent-style-name="Car.predefinitoparagrafo" style:family="text">
      <style:text-properties fo:letter-spacing="0.0027in"/>
    </style:style>
    <style:style style:name="T137" style:parent-style-name="Car.predefinitoparagrafo" style:family="text">
      <style:text-properties fo:letter-spacing="0.0034in"/>
    </style:style>
    <style:style style:name="T138" style:parent-style-name="Car.predefinitoparagrafo" style:family="text">
      <style:text-properties fo:letter-spacing="0.002in"/>
    </style:style>
    <style:style style:name="T139" style:parent-style-name="Car.predefinitoparagrafo" style:family="text">
      <style:text-properties fo:letter-spacing="0.0027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2in"/>
    </style:style>
    <style:style style:name="T142" style:parent-style-name="Car.predefinitoparagrafo" style:family="text">
      <style:text-properties fo:letter-spacing="0.002in"/>
    </style:style>
    <style:style style:name="T143" style:parent-style-name="Car.predefinitoparagrafo" style:family="text">
      <style:text-properties fo:letter-spacing="0.0013in"/>
    </style:style>
    <style:style style:name="T144" style:parent-style-name="Car.predefinitoparagrafo" style:family="text">
      <style:text-properties fo:letter-spacing="0.0027in"/>
    </style:style>
    <style:style style:name="T145" style:parent-style-name="Car.predefinitoparagrafo" style:family="text">
      <style:text-properties fo:letter-spacing="0.002in"/>
    </style:style>
    <style:style style:name="T146" style:parent-style-name="Car.predefinitoparagrafo" style:family="text">
      <style:text-properties fo:letter-spacing="0.002in"/>
    </style:style>
    <style:style style:name="T147" style:parent-style-name="Car.predefinitoparagrafo" style:family="text">
      <style:text-properties fo:letter-spacing="0.0027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13in"/>
    </style:style>
    <style:style style:name="T150" style:parent-style-name="Car.predefinitoparagrafo" style:family="text">
      <style:text-properties fo:letter-spacing="0.0027in"/>
    </style:style>
    <style:style style:name="P151" style:parent-style-name="Textbody" style:family="paragraph">
      <style:paragraph-properties fo:margin-top="0.0284in" fo:margin-left="0.584in">
        <style:tab-stops/>
      </style:paragraph-properties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27in"/>
    </style:style>
    <style:style style:name="P159" style:parent-style-name="Paragrafoelenco" style:family="paragraph">
      <style:paragraph-properties fo:widows="0" fo:orphans="0" fo:text-align="justify" fo:margin-top="0.0291in" fo:margin-bottom="0in" fo:margin-left="0.5in" fo:margin-right="0.0756in" fo:text-indent="-0.3569in">
        <style:tab-stops>
          <style:tab-stop style:type="left" style:position="0.5847in"/>
        </style:tab-stops>
      </style:paragraph-properties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06in"/>
    </style:style>
    <style:style style:name="P175" style:parent-style-name="Paragrafoelenco" style:family="paragraph">
      <style:paragraph-properties fo:widows="0" fo:orphans="0" fo:text-align="justify" fo:margin-bottom="0in" fo:margin-left="0.5in" fo:margin-right="0.0791in" fo:text-indent="-0.3916in">
        <style:tab-stops>
          <style:tab-stop style:type="left" style:position="0.5847in"/>
        </style:tab-stops>
      </style:paragraph-properties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0.0006in"/>
    </style:style>
    <style:style style:name="T180" style:parent-style-name="Car.predefinitoparagrafo" style:family="text">
      <style:text-properties fo:letter-spacing="0.0006in"/>
    </style:style>
    <style:style style:name="P181" style:parent-style-name="Paragrafoelenco" style:family="paragraph">
      <style:paragraph-properties fo:widows="0" fo:orphans="0" fo:text-align="justify" fo:margin-bottom="0in" fo:margin-left="0.5in" fo:margin-right="0.0756in" fo:text-indent="-0.427in">
        <style:tab-stops>
          <style:tab-stop style:type="left" style:position="0.5847in"/>
        </style:tab-stops>
      </style:paragraph-properties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0.0006in"/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0.0006in"/>
    </style:style>
    <style:style style:name="P191" style:parent-style-name="Textbody" style:family="paragraph">
      <style:text-properties fo:font-size="10pt" style:font-size-asian="10pt"/>
    </style:style>
    <style:style style:name="P192" style:parent-style-name="Textbody" style:family="paragraph">
      <style:paragraph-properties fo:margin-top="0.1284in" fo:margin-left="0.0916in">
        <style:tab-stops>
          <style:tab-stop style:type="left" style:position="1.5375in"/>
          <style:tab-stop style:type="left" style:position="3.9534in"/>
        </style:tab-stops>
      </style:paragraph-properties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8" style:parent-style-name="Textbody" style:family="paragraph">
      <style:text-properties fo:font-size="13.5pt" style:font-size-asian="13.5pt"/>
    </style:style>
    <style:style style:name="P199" style:parent-style-name="Textbody" style:family="paragraph">
      <style:paragraph-properties fo:text-align="end" fo:margin-top="0.0388in" fo:margin-right="0.8604in"/>
    </style:style>
    <style:style style:name="T200" style:parent-style-name="Car.predefinitoparagrafo" style:family="text">
      <style:text-properties fo:letter-spacing="-0.0013in"/>
    </style:style>
    <style:style style:name="P201" style:parent-style-name="Textbody" style:family="paragraph">
      <style:text-properties fo:font-size="10pt" style:font-size-asian="10pt"/>
    </style:style>
    <style:style style:name="P202" style:parent-style-name="Textbody" style:family="paragraph">
      <style:paragraph-properties fo:margin-top="0.0069in"/>
      <style:text-properties fo:font-size="13.5pt" style:font-size-asian="13.5pt"/>
    </style:style>
    <style:style style:name="P203" style:parent-style-name="Standard" style:family="paragraph">
      <style:paragraph-properties fo:margin-top="0.0763in" fo:margin-left="0.9423in">
        <style:tab-stops/>
      </style:paragraph-properties>
    </style:style>
    <style:style style:name="T20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Paragrafoelenco" style:family="paragraph">
      <style:paragraph-properties fo:widows="0" fo:orphans="0" fo:margin-top="0.0833in" fo:margin-bottom="0in" fo:line-height="100%" fo:margin-left="0.5in" fo:text-indent="-0.2513in">
        <style:tab-stops>
          <style:tab-stop style:type="left" style:position="0.3423in"/>
          <style:tab-stop style:type="left" style:position="0.343in"/>
        </style:tab-stops>
      </style:paragraph-properties>
    </style:style>
    <style:style style:name="T206" style:parent-style-name="Car.predefinitoparagrafo" style:family="text">
      <style:text-properties fo:font-style="italic" style:font-style-asian="italic"/>
    </style:style>
    <style:style style:name="T207" style:parent-style-name="Car.predefinitoparagrafo" style:family="text">
      <style:text-properties fo:font-style="italic" style:font-style-asian="italic" fo:letter-spacing="-0.0041in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55in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 fo:letter-spacing="-0.0034in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 fo:letter-spacing="-0.0034in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 fo:letter-spacing="-0.0034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41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34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27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55in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 fo:letter-spacing="-0.0034in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 fo:letter-spacing="-0.0034in"/>
    </style:style>
    <style:style style:name="T228" style:parent-style-name="Car.predefinitoparagrafo" style:family="text">
      <style:text-properties fo:font-style="italic" style:font-style-asian="italic"/>
    </style:style>
    <style:style style:name="P229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P230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231" style:parent-style-name="Standard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ALLEGATO C</text:p>
      <text:p text:style-name="P3"/>
      <text:p text:style-name="P4"/>
      <text:p text:style-name="P5"><text:span text:style-name="T6">Al Dirigente Scolastico dell’IIS Besta-Gloriosi</text:span></text:p>
      <text:p text:style-name="P7">Battipaglia</text:p>
      <text:p text:style-name="P8"><text:span text:style-name="T9"><text:s text:c="13"/></text:span></text:p>
      <text:p text:style-name="P10"/>
      <text:p text:style-name="P11"/>
      <text:p text:style-name="P12"><text:span text:style-name="T13">DICHIARAZIONE INSUSSISTENZA DI INCOMPATIBILITA’</text:span></text:p>
      <text:p text:style-name="P14"/>
      <text:p text:style-name="P15"/>
      <text:p text:style-name="P16"><text:span text:style-name="T17"><text:s text:c="6"/>Il/La sottoscritt_<text:s/></text:span><text:span text:style-name="T18">_______________________________________________________________________</text:span></text:p>
      <text:p text:style-name="P19">Codice Fiscale _______________________________________ nat_ a ____________________________<text:s/></text:p>
      <text:p text:style-name="P20"><text:span text:style-name="T21">il __________________Residente a___________________________ in Via ________________________</text:span></text:p>
      <text:p text:style-name="P22">tel. ____________ ,cell. __________________ , e-mail________________________________, in qualità</text:p>
      <text:p text:style-name="P23"/>
      <text:p text:style-name="P24"><text:span text:style-name="T25">di______________________________________________________________________________</text:span></text:p>
      <text:p text:style-name="P26">in<text:span text:style-name="T27"><text:s/></text:span>relazione<text:span text:style-name="T28"><text:s/></text:span>all’incarico<text:span text:style-name="T29"><text:s/></text:span>di DOCENTE ESPERTO<text:s/><text:span text:style-name="T30">nell’ambito dei<text:s/></text:span><text:bookmark-start text:name="Bookmark"/><text:span text:style-name="T31">Percorsi di pote</text:span><text:span text:style-name="T32">nziamento delle competenze di base, di motivazione e accompagnamento, Progetto PNRR<text:s/></text:span><text:bookmark-end text:name="Bookmark"/><text:span text:style-name="T33">“A SCUOLA INSIEME” Piano Nazionale Di Ripresa E Resilienza Missione 4: Istruzione E Ricerca Componente 1 Potenziamento dell’offerta dei servizi di istruzione: dagli asili n</text:span><text:span text:style-name="T34">ido alle Università-Investimento 1.4: Intervento straordinario finalizzato alla riduzione dei divari territoriali nelle scuole secondarie di primo e di secondo grado e alla lotta alla dispersione scolastica-Interventi di tutoraggio e formazione per la ridu</text:span><text:span text:style-name="T35">zione dei divari negli apprendimenti e il contrasto alla dispersione scolastica (D.M. 2 febbraio 2024, n. 19) CNP: M4C1/1.4-2024-1322-P-53532 - CUP: F24D21000990006</text:span></text:p>
      <text:p text:style-name="P36"><text:span text:style-name="T37">DICHIARA</text:span></text:p>
      <text:p text:style-name="P38"/>
      <text:list text:style-name="WWNum47">
        <text:list-item text:start-value="1">
          <text:p text:style-name="P39">di<text:span text:style-name="T40"><text:s/></text:span>non<text:span text:style-name="T41"><text:s/></text:span>trovarsi<text:span text:style-name="T42"><text:s/></text:span>in<text:span text:style-name="T43"><text:s/></text:span>situazione<text:span text:style-name="T44"><text:s/></text:span>di<text:span text:style-name="T45"><text:s/></text:span>incompatibilità,<text:span text:style-name="T46"><text:s/></text:span>ai<text:span text:style-name="T47"><text:s/></text:span>sensi<text:span text:style-name="T48"><text:s/></text:span>di<text:span text:style-name="T49"><text:s/></text:span>quanto<text:span text:style-name="T50"><text:s/></text:span>previsto<text:span text:style-name="T51"><text:s/></text:span>dal<text:span text:style-name="T52"><text:s/></text:span>d.lgs.<text:span text:style-name="T53"><text:s/></text:span>n.<text:span text:style-name="T54"><text:s/></text:span>39/2013<text:span text:style-name="T55"><text:s/></text:span>e dall’art.<text:span text:style-name="T56"><text:s/></text:span>53,<text:span text:style-name="T57"><text:s/></text:span>del<text:span text:style-name="T58"><text:s/></text:span>d.lgs.<text:span text:style-name="T59"><text:s/></text:span>n.<text:span text:style-name="T60"><text:s/></text:span>165/2001 ; ovvero,<text:span text:style-name="T61"><text:s/></text:span>nel<text:span text:style-name="T62"><text:s/></text:span>caso<text:span text:style-name="T63"><text:s/></text:span>in<text:span text:style-name="T64"><text:s/></text:span>cui<text:span text:style-name="T65"><text:s/></text:span>sussistano<text:span text:style-name="T66"><text:s/></text:span>situazioni<text:span text:style-name="T67"><text:s/></text:span>di<text:span text:style-name="T68"><text:s/></text:span>incompatibilità,<text:span text:style-name="T69"><text:s/></text:span>che<text:span text:style-name="T70"><text:s/></text:span>le<text:span text:style-name="T71"><text:s/></text:span>stesse<text:span text:style-name="T72"><text:s/></text:span>sono<text:span text:style-name="T73"><text:s/></text:span>le<text:span text:style-name="T74"><text:s/></text:span><text:span text:style-name="T75"><text:s text:c="14"/></text:span>seguenti:<text:span text:style-name="T76"><text:s/></text:span><text:span text:style-name="T77"><text:tab/>______________________</text:span></text:p>
        </text:list-item>
        <text:list-item>
          <text:p text:style-name="P78">di<text:span text:style-name="T79"><text:s/></text:span>non<text:span text:style-name="T80"><text:s/></text:span>trovarsi<text:span text:style-name="T81"><text:s/></text:span>in<text:span text:style-name="T82"><text:s/></text:span>situazioni<text:span text:style-name="T83"><text:s/></text:span>di<text:span text:style-name="T84"><text:s/></text:span>conflitto<text:span text:style-name="T85"><text:s/></text:span>di<text:span text:style-name="T86"><text:s/></text:span>interessi,<text:span text:style-name="T87"><text:s/></text:span>anche<text:span text:style-name="T88"><text:s/></text:span>potenziale,<text:span text:style-name="T89"><text:s/></text:span>ai<text:span text:style-name="T90"><text:s/></text:span>sensi<text:span text:style-name="T91"><text:s/></text:span>dell’art.<text:span text:style-name="T92"><text:s/></text:span>53,<text:span text:style-name="T93"><text:s/></text:span>comma<text:span text:style-name="T94"><text:s/></text:span>14 del<text:span text:style-name="T95"><text:s/></text:span>d.lgs.<text:span text:style-name="T96"><text:s/></text:span>n.<text:span text:style-name="T97"><text:s/></text:span>165/2001,<text:span text:style-name="T98"><text:s/></text:span>che<text:span text:style-name="T99"><text:s/></text:span>possano<text:span text:style-name="T100"><text:s/></text:span>interferire<text:span text:style-name="T101"><text:s/></text:span>con<text:span text:style-name="T102"><text:s/></text:span>l’esercizio<text:span text:style-name="T103"><text:s/></text:span>dell’incarico;</text:p>
        </text:list-item>
        <text:list-item>
          <text:p text:style-name="P104">che<text:span text:style-name="T105"><text:s/></text:span>l’esercizio<text:span text:style-name="T106"><text:s/></text:span>dell’incarico<text:span text:style-name="T107"><text:s/></text:span>non<text:span text:style-name="T108"><text:s/></text:span>coinvolge<text:span text:style-name="T109"><text:s/></text:span>interessi<text:span text:style-name="T110"><text:s/></text:span>propri<text:span text:style-name="T111"><text:s/></text:span>o<text:span text:style-name="T112"><text:s/></text:span>interessi<text:span text:style-name="T113"><text:s/></text:span>di<text:span text:style-name="T114"><text:s/></text:span>parenti,<text:span text:style-name="T115"><text:s/></text:span>affini<text:span text:style-name="T116"><text:s/></text:span>entro<text:span text:style-name="T117"><text:s/></text:span>il<text:span text:style-name="T118"><text:s/></text:span>secondo<text:span text:style-name="T119"><text:s/></text:span>grado, del coniuge o di conviventi,<text:s/>oppure di persone con le quali abbia rapporti di frequentazione<text:span text:style-name="T120"><text:s/></text:span>abituale, né interessi di soggetti od organizzazioni con cui egli o il coniuge abbia causa pendente o<text:span text:style-name="T121"><text:s/></text:span>grave inimicizia o rapporti di credito o debito significativi o interessi di soggetti od<text:s/>organizzazioni di<text:span text:style-name="T122"><text:s/></text:span>cui sia tutore, curatore, procuratore o agente, titolare effettivo, ovvero di enti, associazioni anche<text:span text:style-name="T123"><text:s/></text:span>non<text:span text:style-name="T124"><text:s/></text:span>riconosciute, comitati,<text:span text:style-name="T125"><text:s/></text:span>società<text:span text:style-name="T126"><text:s/></text:span>o stabilimenti<text:span text:style-name="T127"><text:s/></text:span>di<text:span text:style-name="T128"><text:s/></text:span>cui<text:span text:style-name="T129"><text:s/></text:span>sia<text:span text:style-name="T130"><text:s/></text:span>amministratore<text:span text:style-name="T131"><text:s/></text:span>o gerente<text:span text:style-name="T132"><text:s/></text:span>o<text:span text:style-name="T133"><text:s/></text:span>dirigente;</text:p>
        </text:list-item>
        <text:list-item>
          <text:p text:style-name="P134">di<text:span text:style-name="T135"><text:s/></text:span>aver<text:span text:style-name="T136"><text:s/></text:span>preso<text:span text:style-name="T137"><text:s/></text:span>piena<text:span text:style-name="T138"><text:s/></text:span>cognizione<text:span text:style-name="T139"><text:s/></text:span>del<text:span text:style-name="T140"><text:s/></text:span>D.M.<text:span text:style-name="T141"><text:s/></text:span>26<text:span text:style-name="T142"><text:s/></text:span>aprile<text:span text:style-name="T143"><text:s/></text:span>2022,<text:span text:style-name="T144"><text:s/></text:span>n.<text:span text:style-name="T145"><text:s/></text:span>105,<text:span text:style-name="T146"><text:s/></text:span>recante<text:span text:style-name="T147"><text:s/></text:span>il<text:span text:style-name="T148"><text:s/></text:span>Codice<text:span text:style-name="T149"><text:s/></text:span>di<text:span text:style-name="T150"><text:s/></text:span>Comportamento</text:p>
        </text:list-item>
      </text:list>
      <text:p text:style-name="P151"><text:s text:c="4"/>dei<text:span text:style-name="T152"><text:s/></text:span>dipendenti<text:span text:style-name="T153"><text:s/></text:span>del<text:span text:style-name="T154"><text:s/></text:span>Ministero<text:span text:style-name="T155"><text:s/></text:span>dell’istruzione<text:span text:style-name="T156"><text:s/></text:span>e<text:span text:style-name="T157"><text:s/></text:span>del<text:span text:style-name="T158"><text:s/></text:span>merito;</text:p>
      <text:list text:style-name="WWNum47" text:continue-numbering="true">
        <text:list-item>
          <text:p text:style-name="P159">di<text:span text:style-name="T160"><text:s/></text:span>impegnarsi<text:span text:style-name="T161"><text:s/></text:span>a<text:span text:style-name="T162"><text:s/></text:span>comunicare<text:span text:style-name="T163"><text:s/></text:span>tempestivamente<text:span text:style-name="T164"><text:s/></text:span>all’Istituzione<text:span text:style-name="T165"><text:s/></text:span>scolastica<text:span text:style-name="T166"><text:s/></text:span>conferente<text:span text:style-name="T167"><text:s/></text:span>eventuali<text:span text:style-name="T168"><text:s/></text:span>variazioni<text:span text:style-name="T169"><text:s/></text:span>che<text:span text:style-name="T170"><text:s/></text:span>dovessero intervenire<text:s/>nel<text:span text:style-name="T171"><text:s/></text:span>corso<text:span text:style-name="T172"><text:s/></text:span>dello<text:span text:style-name="T173"><text:s/></text:span>svolgimento<text:span text:style-name="T174"><text:s/></text:span>dell’incarico;</text:p>
        </text:list-item>
        <text:list-item>
          <text:p text:style-name="P175">di impegnarsi altresì a comunicare all’Istituzione scolastica qualsiasi altra circostanza sopravvenuta<text:span text:style-name="T176"><text:s/></text:span>di<text:span text:style-name="T177"><text:s/></text:span>carattere<text:span text:style-name="T178"><text:s/></text:span>ostativo<text:span text:style-name="T179"><text:s/></text:span>rispetto<text:span text:style-name="T180"><text:s/></text:span>all’espletamento dell’incarico;</text:p>
        </text:list-item>
        <text:list-item>
          <text:p text:style-name="P181">di essere stato informato/a, ai sensi dell’art.<text:s/>13 del Regolamento (UE) 2016/679 del Parlamento<text:span text:style-name="T182"><text:s/></text:span>europeo e del Consiglio del 27 aprile 2016 e del decreto legislativo 30 giugno 2003, n. 196, circa il<text:span text:style-name="T183"><text:s/></text:span>trattamento dei dati personali raccolti e, in particolare, che tali dati saranno trattati, anche con<text:span text:style-name="T184"><text:s/></text:span><text:soft-page-break/>strumenti informatici, esclusivamente per le finalità per le quali le presenti dichiarazioni vengono<text:span text:style-name="T185"><text:s/></text:span>rese<text:span text:style-name="T186"><text:s/></text:span>e<text:span text:style-name="T187"><text:s/></text:span>fornisce<text:span text:style-name="T188"><text:s/></text:span>il<text:span text:style-name="T189"><text:s/></text:span>relativo<text:span text:style-name="T190"><text:s/></text:span>consenso.</text:p>
        </text:list-item>
      </text:list>
      <text:p text:style-name="P191"/>
      <text:p text:style-name="P192"><text:span text:style-name="T193">____<text:s/></text:span><text:span text:style-name="T194"><text:tab/></text:span>,<text:span text:style-name="T195"><text:s/></text:span>lì<text:s/><text:span text:style-name="T196"><text:s/></text:span><text:span text:style-name="T197"><text:tab/></text:span></text:p>
      <text:p text:style-name="P198"/>
      <text:p text:style-name="P199">IL<text:span text:style-name="T200"><text:s/></text:span>DICHIARANTE</text:p>
      <text:p text:style-name="P201"/>
      <text:p text:style-name="P202"/>
      <text:p text:style-name="P203"><text:span text:style-name="T204">Allegato</text:span>:</text:p>
      <text:list text:style-name="WWNum46">
        <text:list-item>
          <text:p text:style-name="P205"><text:span text:style-name="T206">copia</text:span><text:span text:style-name="T207"><text:s/></text:span><text:span text:style-name="T208">firmata</text:span><text:span text:style-name="T209"><text:s/></text:span><text:span text:style-name="T210">del</text:span><text:span text:style-name="T211"><text:s/></text:span><text:span text:style-name="T212">documento</text:span><text:span text:style-name="T213"><text:s/></text:span><text:span text:style-name="T214">di</text:span><text:span text:style-name="T215"><text:s/></text:span><text:span text:style-name="T216">identità</text:span><text:span text:style-name="T217"><text:s/></text:span><text:span text:style-name="T218">del</text:span><text:span text:style-name="T219"><text:s/></text:span><text:span text:style-name="T220">sottoscrittore,</text:span><text:span text:style-name="T221"><text:s/></text:span><text:span text:style-name="T222">in</text:span><text:span text:style-name="T223"><text:s/></text:span><text:span text:style-name="T224">corso</text:span><text:span text:style-name="T225"><text:s/></text:span><text:span text:style-name="T226">di</text:span><text:span text:style-name="T227"><text:s/></text:span><text:span text:style-name="T228">validità</text:span></text:p>
        </text:list-item>
      </text:list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start" fo:margin-top="0in" fo:margin-left="0.0916in" fo:margin-right="0in" fo:text-indent="0in">
        <style:tab-stops/>
      </style:paragraph-properties>
      <style:text-properties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in" fo:margin-left="0.4312in" fo:margin-right="0.5819in" fo:text-indent="0in">
        <style:tab-stops/>
      </style:paragraph-properties>
      <style:text-properties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ListLabel12" style:display-name="ListLabel 12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text:list-style style:name="WWNum46" style:display-name="WWNum46">
      <text:list-level-style-bullet text:level="1" text:style-name="WW_CharLFO46LVL1" text:bullet-char="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  <style:text-properties style:font-name="Wingdings"/>
      </text:list-level-style-bullet>
      <text:list-level-style-bullet text:level="2" text:style-name="WW_CharLFO46LVL2" text:bullet-char="•">
        <style:list-level-properties text:space-before="0.7479in" text:min-label-width="0.2506in" text:list-level-position-and-space-mode="label-alignment">
          <style:list-level-label-alignment text:label-followed-by="listtab" fo:margin-left="0.9986in" fo:text-indent="-0.2506in"/>
        </style:list-level-properties>
      </text:list-level-style-bullet>
      <text:list-level-style-bullet text:level="3" text:style-name="WW_CharLFO46LVL3" text:bullet-char="•">
        <style:list-level-properties text:space-before="1.4in" text:min-label-width="0.2506in" text:list-level-position-and-space-mode="label-alignment">
          <style:list-level-label-alignment text:label-followed-by="listtab" fo:margin-left="1.6506in" fo:text-indent="-0.2506in"/>
        </style:list-level-properties>
      </text:list-level-style-bullet>
      <text:list-level-style-bullet text:level="4" text:style-name="WW_CharLFO46LVL4" text:bullet-char="•">
        <style:list-level-properties text:space-before="2.0513in" text:min-label-width="0.2506in" text:list-level-position-and-space-mode="label-alignment">
          <style:list-level-label-alignment text:label-followed-by="listtab" fo:margin-left="2.302in" fo:text-indent="-0.2506in"/>
        </style:list-level-properties>
      </text:list-level-style-bullet>
      <text:list-level-style-bullet text:level="5" text:style-name="WW_CharLFO46LVL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style-name="WW_CharLFO46LVL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style-name="WW_CharLFO46LVL7" text:bullet-char="•">
        <style:list-level-properties text:space-before="4.0069in" text:min-label-width="0.2506in" text:list-level-position-and-space-mode="label-alignment">
          <style:list-level-label-alignment text:label-followed-by="listtab" fo:margin-left="4.2576in" fo:text-indent="-0.2506in"/>
        </style:list-level-properties>
      </text:list-level-style-bullet>
      <text:list-level-style-bullet text:level="8" text:style-name="WW_CharLFO46LVL8" text:bullet-char="•">
        <style:list-level-properties text:space-before="4.659in" text:min-label-width="0.2506in" text:list-level-position-and-space-mode="label-alignment">
          <style:list-level-label-alignment text:label-followed-by="listtab" fo:margin-left="4.9097in" fo:text-indent="-0.2506in"/>
        </style:list-level-properties>
      </text:list-level-style-bullet>
      <text:list-level-style-bullet text:level="9" text:style-name="WW_CharLFO46LVL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style:style style:name="WW_CharLFO47LVL1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7LVL2" style:family="text">
      <style:text-properties fo:language="it" fo:country="IT" style:language-asian="en" style:country-asian="US" style:language-complex="ar" style:country-complex="SA"/>
    </style:style>
    <style:style style:name="WW_CharLFO47LVL3" style:family="text">
      <style:text-properties fo:language="it" fo:country="IT" style:language-asian="en" style:country-asian="US" style:language-complex="ar" style:country-complex="SA"/>
    </style:style>
    <style:style style:name="WW_CharLFO47LVL4" style:family="text">
      <style:text-properties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7LVL1" style:num-suffix="." style:num-format="i">
        <style:list-level-properties text:space-before="0.2604in" text:min-label-width="0.3236in" text:list-level-position-and-space-mode="label-alignment">
          <style:list-level-label-alignment text:label-followed-by="listtab" fo:margin-left="0.584in" fo:text-indent="-0.3236in"/>
        </style:list-level-properties>
      </text:list-level-style-number>
      <text:list-level-style-bullet text:level="2" text:style-name="WW_CharLFO47LVL2" text:bullet-char="•">
        <style:list-level-properties text:space-before="0.8875in" text:min-label-width="0.3236in" text:list-level-position-and-space-mode="label-alignment">
          <style:list-level-label-alignment text:label-followed-by="listtab" fo:margin-left="1.2111in" fo:text-indent="-0.3236in"/>
        </style:list-level-properties>
      </text:list-level-style-bullet>
      <text:list-level-style-bullet text:level="3" text:style-name="WW_CharLFO47LVL3" text:bullet-char="•">
        <style:list-level-properties text:space-before="1.5159in" text:min-label-width="0.3236in" text:list-level-position-and-space-mode="label-alignment">
          <style:list-level-label-alignment text:label-followed-by="listtab" fo:margin-left="1.8395in" fo:text-indent="-0.3236in"/>
        </style:list-level-properties>
      </text:list-level-style-bullet>
      <text:list-level-style-bullet text:level="4" text:style-name="WW_CharLFO47LVL4" text:bullet-char="•">
        <style:list-level-properties text:space-before="2.1437in" text:min-label-width="0.3236in" text:list-level-position-and-space-mode="label-alignment">
          <style:list-level-label-alignment text:label-followed-by="listtab" fo:margin-left="2.4673in" fo:text-indent="-0.3236in"/>
        </style:list-level-properties>
      </text:list-level-style-bullet>
      <text:list-level-style-bullet text:level="5" text:style-name="WW_CharLFO47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47LVL6" text:bullet-char="•">
        <style:list-level-properties text:space-before="3.4006in" text:min-label-width="0.3236in" text:list-level-position-and-space-mode="label-alignment">
          <style:list-level-label-alignment text:label-followed-by="listtab" fo:margin-left="3.7243in" fo:text-indent="-0.3236in"/>
        </style:list-level-properties>
      </text:list-level-style-bullet>
      <text:list-level-style-bullet text:level="7" text:style-name="WW_CharLFO47LVL7" text:bullet-char="•">
        <style:list-level-properties text:space-before="4.0284in" text:min-label-width="0.3236in" text:list-level-position-and-space-mode="label-alignment">
          <style:list-level-label-alignment text:label-followed-by="listtab" fo:margin-left="4.352in" fo:text-indent="-0.3236in"/>
        </style:list-level-properties>
      </text:list-level-style-bullet>
      <text:list-level-style-bullet text:level="8" text:style-name="WW_CharLFO47LVL8" text:bullet-char="•">
        <style:list-level-properties text:space-before="4.6569in" text:min-label-width="0.3236in" text:list-level-position-and-space-mode="label-alignment">
          <style:list-level-label-alignment text:label-followed-by="listtab" fo:margin-left="4.9805in" fo:text-indent="-0.3236in"/>
        </style:list-level-properties>
      </text:list-level-style-bullet>
      <text:list-level-style-bullet text:level="9" text:style-name="WW_CharLFO47LVL9" text:bullet-char="•">
        <style:list-level-properties text:space-before="5.2854in" text:min-label-width="0.3236in" text:list-level-position-and-space-mode="label-alignment">
          <style:list-level-label-alignment text:label-followed-by="listtab" fo:margin-left="5.609in" fo:text-indent="-0.32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2</text:page-number><text:s/>a<text:s/><text:page-count>2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Coluzzi</meta:initial-creator>
    <dc:creator>DIRIGENTE</dc:creator>
    <meta:creation-date>2023-11-02T06:56:00Z</meta:creation-date>
    <dc:date>2025-03-03T10:03:00Z</dc:date>
    <meta:template xlink:href="Normal" xlink:type="simple"/>
    <meta:editing-cycles>2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504" meta:row-count="24" meta:non-whitespace-character-count="2987"/>
  </office:meta>
</office:document-meta>
</file>